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lace and date</text:span></text:p>
      <text:p text:style-name="P1"/>
      <text:p text:style-name="P1"/>
      <text:p text:style-name="Standard"><text:span text:style-name="T3">Information:</text:span></text:p>
      <text:p text:style-name="P1"/>
      <text:p text:style-name="Standard"><text:span text:style-name="T1">Name: </text:span><text:span text:style-name="T2">XXXX</text:span></text:p>
      <text:p text:style-name="P1"/>
      <text:p text:style-name="Standard"><text:span text:style-name="T1">ID/Passport Number: </text:span><text:span text:style-name="T2">XXX</text:span></text:p>
      <text:p text:style-name="P1"/>
      <text:p text:style-name="Standard"><text:span text:style-name="T1">Conference: Quantum Designer Physics (QDP2018)</text:span></text:p>
      <text:p text:style-name="P1"/>
      <text:p text:style-name="P1"/>
      <text:p text:style-name="Standard"><text:span text:style-name="T3">Note:</text:span></text:p>
      <text:p text:style-name="Standard"><text:span text:style-name="T1">Within the 10 following days, I will attach the proof of payment corresponding to the registration fee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6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mela</meta:initial-creator>
    <dc:creator>nerea</dc:creator>
    <meta:editing-cycles>2</meta:editing-cycles>
    <meta:creation-date>2018-02-06T08:02:00</meta:creation-date>
    <dc:date>2018-02-06T08:02:00</dc:date>
    <dc:language>es-ES</dc:language>
    <meta:editing-duration>PT2M</meta:editing-duration>
    <meta:generator>LibreOffice/5.4.0.3$MacOSX_X86_64 LibreOffice_project/7556cbc6811c9d992f4064ab9287069087d7f62c</meta:generator>
    <meta:document-statistic meta:table-count="0" meta:image-count="0" meta:object-count="0" meta:page-count="1" meta:paragraph-count="7" meta:word-count="32" meta:character-count="213" meta:non-whitespace-character-count="18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